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color="#3B3B3B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color="#3B3B3B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3B3B3B" fo:font-size="18pt" style:font-size-asian="18pt" style:font-size-complex="18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center" fo:margin-top="0.0694in" fo:margin-bottom="0.0694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top="0.0694in" fo:margin-bottom="0.0694in" fo:line-height="100%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top="0.0694in" fo:margin-bottom="0.0694in" fo:line-height="100%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top="0.0694in" fo:margin-bottom="0.0694in" fo:line-height="100%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top="0.0694in" fo:margin-bottom="0.0694in" fo:line-height="100%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top="0.0694in" fo:margin-bottom="0.0694in" fo:line-height="100%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top="0.0694in" fo:margin-bottom="0.0694in" fo:line-height="100%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top="0.0694in" fo:margin-bottom="0.0694in" fo:line-height="100%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top="0.0694in" fo:margin-bottom="0.0694in" fo:line-height="100%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top="0.0694in" fo:margin-bottom="0.0694in" fo:line-height="100%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top="0.0694in" fo:margin-bottom="0.0694in" fo:line-height="100%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top="0.0694in" fo:margin-bottom="0.0694in" fo:line-height="100%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top="0.0694in" fo:margin-bottom="0.0694in" fo:line-height="100%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center" fo:margin-top="0.0694in" fo:margin-bottom="0.0694in" fo:line-height="100%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text-align="center" fo:margin-top="0.0694in" fo:margin-bottom="0.0694in" fo:line-height="100%"/>
    </style:style>
    <style:style style:name="T2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center" fo:margin-top="0.0694in" fo:margin-bottom="0.0694in" fo:line-height="100%"/>
    </style:style>
    <style:style style:name="T2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top="0.0694in" fo:margin-bottom="0.0694in" fo:line-height="100%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text-align="center" fo:margin-top="0.0694in" fo:margin-bottom="0.0694in" fo:line-height="100%"/>
    </style:style>
    <style:style style:name="T2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top="0.0694in" fo:margin-bottom="0.0694in" fo:line-height="100%"/>
    </style:style>
    <style:style style:name="T2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text-align="center" fo:margin-top="0.0694in" fo:margin-bottom="0.0694in" fo:line-height="100%"/>
    </style:style>
    <style:style style:name="T3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margin-top="0.0694in" fo:margin-bottom="0.0694in" fo:line-height="100%"/>
    </style:style>
    <style:style style:name="T3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margin-top="0.0694in" fo:margin-bottom="0.0694in" fo:line-height="100%"/>
    </style:style>
    <style:style style:name="T3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margin-top="0.0694in" fo:margin-bottom="0.0694in" fo:line-height="100%"/>
    </style:style>
    <style:style style:name="T3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text-align="center" fo:margin-top="0.0694in" fo:margin-bottom="0.0694in" fo:line-height="100%"/>
    </style:style>
    <style:style style:name="T3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9" style:parent-style-name="Normalny" style:family="paragraph">
      <style:paragraph-properties fo:text-align="center" fo:margin-top="0.0694in" fo:margin-bottom="0.0694in" fo:line-height="100%"/>
    </style:style>
    <style:style style:name="T3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text-align="center" fo:margin-top="0.0694in" fo:margin-bottom="0.0694in" fo:line-height="100%"/>
    </style:style>
    <style:style style:name="T3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3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4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5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6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7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8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9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0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1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8" style:parent-style-name="Normalny" style:family="paragraph">
      <style:paragraph-properties fo:text-align="center" fo:margin-top="0.0694in" fo:margin-bottom="0.0694in" fo:line-height="100%"/>
    </style:style>
    <style:style style:name="T4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STATUT</text:span></text:p>
      <text:p text:style-name="P3"><text:span text:style-name="T4">STOWARZYSZENIA CENTRUM   WOLONTARIATU</text:span></text:p>
      <text:p text:style-name="P5"><text:span text:style-name="T6">we WŁODAWIE</text:span></text:p>
      <text:p text:style-name="P7"/>
      <text:p text:style-name="P8"><text:span text:style-name="T9">I. Postanowienia ogólne</text:span></text:p>
      <text:p text:style-name="P10"/>
      <text:p text:style-name="P11">§ 1</text:p>
      <text:p text:style-name="P12">1) CENTRUM WOLONTARIATU we WŁODAWIE jest Stowarzyszeniem i działa na podstawie ustawy z dnia 7<text:s/>kwietnia 1989r.- Prawo o stowarzyszeniach  (Dz. U. Nr 20 poz.104 ), ustawy z dnia 24 kwietnia 2003r. o działalności pożytku  publicznego i wolontariacie (Dz.U. 2003 nr 96 poz. 873) oraz postanowień  niniejszego statutu.</text:p>
      <text:p text:style-name="P13">2) Centrum Wolontariatu we Włodawie<text:s/>zwane dalej „Stowarzyszeniem”  posiada</text:p>
      <text:p text:style-name="P14"><text:s text:c="4"/>osobowość prawną.</text:p>
      <text:p text:style-name="P15">3) Stowarzyszenie powołuje się na czas nieokreślony.</text:p>
      <text:p text:style-name="P16">§ 2</text:p>
      <text:p text:style-name="P17">Terenem działania Stowarzyszenia jest obszar Rzeczypospolitej Polskiej a siedzibą</text:p>
      <text:p text:style-name="P18">miejscowość  Włodawa.</text:p>
      <text:p text:style-name="P19">§ 3</text:p>
      <text:p text:style-name="P20">1)  Stowarzyszenie opiera swoją działalność na aktywnej i społecznej pracy członków.</text:p>
      <text:p text:style-name="P21">2)  Do prowadzenia swych spraw Stowarzyszenie może zatrudniać pracowników.</text:p>
      <text:p text:style-name="P22">3)  Pracownikami zatrudnionymi przez Stowarzyszenie, do prowadzenia określonych</text:p>
      <text:p text:style-name="P23">spraw, mogą być również członkowie Stowarzyszenia.</text:p>
      <text:p text:style-name="P24">§ 4</text:p>
      <text:p text:style-name="P25">Stowarzyszenie może używać odznak i pieczęci na zasadach określonych w<text:s/>przepisach szczegółowych.</text:p>
      <text:p text:style-name="P26">§ 5</text:p>
      <text:p text:style-name="P27">Stowarzyszenie może być członkiem krajowych i międzynarodowych organizacji o tym samym<text:s/>lub podobnym profilu działania, jeśli nie narusza to zobowiązań wynikających z umów<text:s/>międzynarodowych, których Polska jest stroną.</text:p>
      <text:p text:style-name="P28"><text:span text:style-name="T29">II. Cele</text:span><text:span text:style-name="T30"><text:s/>i sposoby działania</text:span></text:p>
      <text:p text:style-name="P31">§ 6</text:p>
      <text:p text:style-name="P32">Celem Stowarzyszenia jest:</text:p>
      <text:p text:style-name="P33">1)   promocja i organizacja wolontariatu;</text:p>
      <text:p text:style-name="P34">2)   zwiększenie aktywności społecznej obywateli i umożliwienie im podejmowania działań</text:p>
      <text:p text:style-name="P35">w charakterze wolontariuszy;</text:p>
      <text:p text:style-name="P36">3)  zwiększenie wiedzy z zakresu wolontariatu<text:s/>i upowszechnienie idei pracy</text:p>
      <text:p text:style-name="P37">woluntarystycznej;</text:p>
      <text:soft-page-break/>
      <text:p text:style-name="P38">4) wspieranie organizacji pozarządowych, instytucji publicznych i osób prywatnych poprzez</text:p>
      <text:p text:style-name="P39">oferowanie im pomocy świadczonej przez Stowarzyszenie i wolontariuszy.</text:p>
      <text:p text:style-name="P40">§ 7</text:p>
      <text:p text:style-name="P41">1.<text:s/>Stowarzyszenie realizuje swoje cele poprzez następujące formy działań a w szczególności:</text:p>
      <text:p text:style-name="P42">1)  prowadzenie biura pośrednictwa pracy dla wolontariuszy – gromadzenie i dystrybucja</text:p>
      <text:p text:style-name="P43"><text:s text:c="4"/>danych o osobach chcących pracować jako wolontariusze oraz osobach i instytucjach</text:p>
      <text:p text:style-name="P44"><text:s text:c="4"/>pragnących korzystać z ich pomocy;</text:p>
      <text:p text:style-name="P45">2) <text:s/>organizację i prowadzenie szkoleń przygotowujących wolontariuszy i instytucje</text:p>
      <text:p text:style-name="P46"><text:s text:c="4"/>do podejmowania wzajemnej współpracy;</text:p>
      <text:p text:style-name="P47">3) organizowanie seminariów, spotkań i uroczystości dotyczących wolontariatu;</text:p>
      <text:p text:style-name="P48">4)  gromadzenie materiałów i prowadzenie biblioteki o tematyce woluntarystycznej;</text:p>
      <text:p text:style-name="P49">5)  pomoc zainteresowanym w tworzeniu ośrodków organizujących wolontariat</text:p>
      <text:p text:style-name="P50"><text:s text:c="4"/>na terenie Polski i wspieranie ich w działaniu;</text:p>
      <text:p text:style-name="P51">6)  przygotowywanie i dystrybucja publikacji z zakresu wolontariatu;</text:p>
      <text:p text:style-name="P52">7)  pomoc rodzinom i osobom w trudnej sytuacji życiowej oraz wyrównywanie szans</text:p>
      <text:p text:style-name="P53"><text:s text:c="5"/>tych rodzin i osób, poprzez objęcie opieką woluntarystyczną;</text:p>
      <text:p text:style-name="P54">8 )  podtrzymywanie tradycji narodowej, pielęgnowanie polskości oraz rozwoju</text:p>
      <text:p text:style-name="P55"><text:s text:c="5"/>świadomości narodowej, obywatelskiej i kulturowej;</text:p>
      <text:p text:style-name="P56">9)  działanie na rzecz mniejszości narodowych;</text:p>
      <text:p text:style-name="P57">10)  ochronę i promocję zdrowia;</text:p>
      <text:p text:style-name="P58">11)  działania na rzecz osób niepełnosprawnych;</text:p>
      <text:p text:style-name="P59">12)  promocję zatrudniania i aktywizacji zawodowej osób pozostających bez pracy</text:p>
      <text:p text:style-name="P60"><text:s text:c="6"/>i zagrożonych zwolnieniem z pracy;</text:p>
      <text:p text:style-name="P61">13)  upowszechnianie i ochrona praw kobiet oraz działalność na rzecz równych praw</text:p>
      <text:p text:style-name="P62"><text:s text:c="7"/>kobiet i mężczyzn;</text:p>
      <text:p text:style-name="P63">14)  działalność wspomagającą rozwój gospodarczy, w tym rozwój przedsiębiorczości;</text:p>
      <text:p text:style-name="P64">15)  działalność wspomagającą rozwój wspólnot i społeczności lokalnych;</text:p>
      <text:p text:style-name="P65">16)   naukę, edukację i wychowanie;</text:p>
      <text:p text:style-name="P66">17) <text:s/>organizowanie wypoczynku dzieciom i młodzieży oraz imprez krajoznawczych;</text:p>
      <text:p text:style-name="P67">18)  działalność wspomagającą kulturę, sztukę, ochronę dóbr kultury i tradycji;</text:p>
      <text:p text:style-name="P68">19)  upowszechnianie kultury fizycznej i sportu;</text:p>
      <text:p text:style-name="P69">20)  działalność na rzecz ochrony środowiska i przyrody oraz edukacji ekologicznej;</text:p>
      <text:p text:style-name="P70">21)  upowszechnianie porządku i bezpieczeństwa publicznego oraz przeciwdziałanie</text:p>
      <text:p text:style-name="P71"><text:s text:c="7"/>patologiom społecznym;</text:p>
      <text:p text:style-name="P72">22)  upowszechnianie wiedzy i umiejętności na rzecz obronności państwa;</text:p>
      <text:p text:style-name="P73">23)  upowszechnianie i ochrona wolności i praw<text:s/>człowieka oraz swobód obywatelskich,</text:p>
      <text:p text:style-name="P74"><text:s text:c="6"/>a także działania wspomagające rozwój demokracji;</text:p>
      <text:soft-page-break/>
      <text:p text:style-name="P75">24)  wspomaganie ratownictwa i ochrony ludności;</text:p>
      <text:p text:style-name="P76">25)  pomoc ofiarom katastrof i klęsk żywiołowych;</text:p>
      <text:p text:style-name="P77">26)  działania na rzecz integracji europejskiej oraz rozwijania kontaktów i współpracy między<text:s/><text:s text:c="3"/></text:p>
      <text:p text:style-name="P78"><text:s text:c="6"/>społeczeństwami;</text:p>
      <text:p text:style-name="P79">27)  działalność wspomagającą technicznie, szkoleniowo lub informacyjnie organizacje</text:p>
      <text:p text:style-name="P80"><text:s text:c="6"/>pozarządowe oraz podmioty, o których mowa w art. 3 ust. 3, w zakresie określonym</text:p>
      <text:p text:style-name="P81"><text:s text:c="6"/>w pkt 21-23.</text:p>
      <text:p text:style-name="P82">28) działalność na rzecz osób starszych.</text:p>
      <text:p text:style-name="P83"/>
      <text:p text:style-name="P84">2. Powyższa działalność mieści się w następujących kategoriach działalności według Polskiej</text:p>
      <text:p text:style-name="P85">Klasyfikacji Działalności PKD:</text:p>
      <text:p text:style-name="P86"><text:span text:style-name="T87">1)     <text:s/></text:span><text:span text:style-name="T88">58.11. Z<text:s/></text:span><text:span text:style-name="T89">WYDAWANIE KSIĄŻEK</text:span></text:p>
      <text:p text:style-name="P90"><text:span text:style-name="T91">2)     <text:s/></text:span><text:span text:style-name="T92">78.10. Z</text:span><text:span text:style-name="T93"><text:s/>DZIAŁALNOŚĆ ZWIĄZANA Z WYSZUKIWANIEM MIEJSC PRACY I POZYSKIWANIEM PRACOWNIKÓ</text:span><text:span text:style-name="T94">W</text:span></text:p>
      <text:p text:style-name="P95"><text:span text:style-name="T96">3)     <text:s/></text:span><text:span text:style-name="T97">82.30.Z</text:span><text:span text:style-name="T98"><text:s/>DZIAŁALNOŚĆ ZWIĄZANA Z ORGANIZACJĄ TARGÓW, WYSTAW I KONGRESÓW</text:span></text:p>
      <text:p text:style-name="P99"><text:span text:style-name="T100">4)     <text:s/></text:span><text:span text:style-name="T101">85.51. Z</text:span><text:span text:style-name="T102"><text:s/>POZASZKOLNE FORMY EDUKACJI SPORTOWEJ ORAZ ZAJĘĆ SPORTOWYCH I REKREACYJNYCH</text:span></text:p>
      <text:p text:style-name="P103"><text:span text:style-name="T104">5)     <text:s/></text:span><text:span text:style-name="T105">85.52. Z</text:span><text:span text:style-name="T106"><text:s/>POZASZKOLNE FORMY EDUKACJI ARTYSTYCZNEJ</text:span></text:p>
      <text:p text:style-name="P107"><text:span text:style-name="T108">6)     <text:s/></text:span><text:span text:style-name="T109">85.59.B</text:span><text:span text:style-name="T110"><text:s/>POZOSTAŁE P</text:span><text:span text:style-name="T111">OZASZKOLNE FORMY EDUKACJI, GDZIE INDZIEJ NIESKLASYFIKOWANE</text:span></text:p>
      <text:p text:style-name="P112"><text:span text:style-name="T113">7)     <text:s/></text:span><text:span text:style-name="T114">88.10. Z</text:span><text:span text:style-name="T115"><text:s/>POMOC SPOŁECZNA BEZ ZAKWATEROWANIA DLA OSÓB W PODESZŁYM WIEKU I OSÓB NIEPEŁNOSPRAWNYCH</text:span></text:p>
      <text:p text:style-name="P116"><text:span text:style-name="T117">8)     <text:s/></text:span><text:span text:style-name="T118">88.99. Z</text:span><text:span text:style-name="T119"><text:s/>POZOSTAŁA POMOC SPOŁECZNA BEZ ZAKWATEROWANIA, GDZIE INDZIEJ NIESKLASYFIKOWAN</text:span><text:span text:style-name="T120">A</text:span></text:p>
      <text:p text:style-name="P121"><text:span text:style-name="T122">9)     <text:s/></text:span><text:span text:style-name="T123">90.02. Z</text:span><text:span text:style-name="T124"><text:s/>DZIAŁALNOŚĆ WSPOMAGAJĄCA WYSTAWIANIE PRZEDSTAWIEŃ ARTYSTYCZNYCH</text:span></text:p>
      <text:p text:style-name="P125"><text:span text:style-name="T126">10) <text:s/></text:span><text:span text:style-name="T127">91.01.A</text:span><text:span text:style-name="T128"><text:s/>DZIAŁALNOŚC BIBLIOTEK</text:span></text:p>
      <text:p text:style-name="P129"><text:span text:style-name="T130">11) <text:s/></text:span><text:span text:style-name="T131">93.21. Z</text:span><text:span text:style-name="T132"><text:s/>DZIAŁALNOŚĆ WESOŁYCH MIASTECZEK I PARKÓW ROZRYWKI</text:span></text:p>
      <text:p text:style-name="P133"><text:span text:style-name="T134">12) <text:s/></text:span><text:span text:style-name="T135">94.99. Z</text:span><text:span text:style-name="T136"><text:s/>DZIAŁALNOŚĆ POZOSTAŁYCH ORGANIZACJI CZŁONKOWSKICH, GDZIE<text:s/></text:span><text:span text:style-name="T137">INDZIEJ NIESKLASYFIKOWANA</text:span></text:p>
      <text:p text:style-name="P138">3. Stowarzyszenie kieruje swoją działalność na rzecz ogółu społeczeństwa w szczególności</text:p>
      <text:p text:style-name="P139">wspierając osoby znajdujące się w trudnej sytuacji życiowej.</text:p>
      <text:p text:style-name="P140">§ 8</text:p>
      <text:p text:style-name="P141">1. Działalność statutowa Stowarzyszenia może być prowadzona zarówno jako<text:s/>działalność</text:p>
      <text:p text:style-name="P142"><text:s text:c="4"/>nieodpłatna, jak i jako działalność odpłatna pożytku publicznego.</text:p>
      <text:p text:style-name="P143">2. Odpłatna działalność pożytku publicznego może być prowadzona w zakresie działalności</text:p>
      <text:p text:style-name="P144"><text:s text:c="3"/>wymienionej w §7 punkty 1) ,2), 3), 4),6),9).</text:p>
      <text:p text:style-name="P145">3. Stowarzyszenie w celu realizacji celów statutowych może prowadzić działalność</text:p>
      <text:soft-page-break/>
      <text:p text:style-name="P146"><text:s text:c="3"/>gospodarczą zgodnie z obowiązującymi w tym zakresie przepisami.</text:p>
      <text:p text:style-name="P147">§ 9</text:p>
      <text:p text:style-name="P148">Stowarzyszenie może współpracować ze wszelkimi instytucjami rządowymi, samorządowymi</text:p>
      <text:p text:style-name="P149">oraz pozarządowymi w działaniach przyczyniających się do realizacji celów statutowych.</text:p>
      <text:p text:style-name="P150"><text:span text:style-name="T151">III Członkowie, ich prawa i obowiązki<text:s/></text:span></text:p>
      <text:p text:style-name="P152">§ 10</text:p>
      <text:p text:style-name="P153">1. Członkami Stowarzyszenia mogą być osoby fizyczne i prawne.</text:p>
      <text:p text:style-name="P154">2. Osoba prawna może być jedynie członkiem wspierającym Stowarzyszenia.</text:p>
      <text:p text:style-name="P155">§ 11</text:p>
      <text:p text:style-name="P156">Członkowie Stowarzyszenia dzielą się na:</text:p>
      <text:p text:style-name="P157">1)  członków zwyczajnych</text:p>
      <text:p text:style-name="P158">2)  członków wspierających</text:p>
      <text:p text:style-name="P159">3)  członków honorowych</text:p>
      <text:p text:style-name="P160">§ 12</text:p>
      <text:p text:style-name="P161">1. Członkiem zwyczajnym Stowarzyszenia może być każda osoba fizyczna (obywatel polski</text:p>
      <text:p text:style-name="P162">lub cudzoziemiec), która deklaruje chęć działania na rzecz Stowarzyszenia.</text:p>
      <text:p text:style-name="P163">2. Kandydat na członka zwyczajnego musi posiadać rekomendację trzech aktualnych</text:p>
      <text:p text:style-name="P164">członków Stowarzyszenia.</text:p>
      <text:p text:style-name="P165">3. Członkiem wspierającym może być każda osoba fizyczna lub prawna zainteresowana</text:p>
      <text:p text:style-name="P166"><text:s text:c="3"/>działalnością Stowarzyszenia oraz deklarujący na jego rzecz pomoc niematerialną lub</text:p>
      <text:p text:style-name="P167"><text:s text:c="4"/>materialną.</text:p>
      <text:p text:style-name="P168">4. Osoba prawna działa w Stowarzyszeniu przez swojego przedstawiciela.</text:p>
      <text:p text:style-name="P169">5. Członkiem honorowym może być osoba fizyczna, która wniosła wybitny wkład  w rozwój</text:p>
      <text:p text:style-name="P170"><text:s text:c="4"/>idei wolontariatu lub w inny szczególny sposób wniosła zasługi dla    Stowarzyszenia.</text:p>
      <text:p text:style-name="P171">6. Członków<text:s/>zwyczajnych i wspierających przyjmuje w drodze uchwały Zarząd, zwykłą</text:p>
      <text:p text:style-name="P172"><text:s text:c="4"/>większością głosów.</text:p>
      <text:p text:style-name="P173">7. Członkostwo honorowe nadaje Walne Zgromadzenie Członków, zwykłą większością</text:p>
      <text:p text:style-name="P174"><text:s text:c="3"/>głosów.</text:p>
      <text:p text:style-name="P175">§ 13</text:p>
      <text:p text:style-name="P176">Członek zwyczajny ma prawo do:</text:p>
      <text:p text:style-name="P177">1)  czynnego i biernego prawa wyborczego do władz Stowarzyszenia;</text:p>
      <text:p text:style-name="P178">2)  udziału w pracach Stowarzyszenia, zebraniach, odczytach konferencjach, sympozjach,</text:p>
      <text:p text:style-name="P179"><text:s text:c="5"/>innych imprezach organizowanych przez Stowarzyszenie;</text:p>
      <text:p text:style-name="P180">3)  zgłaszania opinii, wniosków, postulatów wobec władz Stowarzyszenia;</text:p>
      <text:p text:style-name="P181">4)  rekomendowania<text:s/>kandydata na członka Stowarzyszenia;</text:p>
      <text:p text:style-name="P182">5)  członkowie Stowarzyszenia w liczbie co najmniej 5 osób mają prawo do zaskarżania</text:p>
      <text:p text:style-name="P183"><text:s text:c="4"/>Walnego Zgromadzenie Członków, uchwały Zarządu o skreśleniu z listy członków</text:p>
      <text:soft-page-break/>
      <text:p text:style-name="P184"><text:s text:c="4"/>Stowarzyszenia, w przypadku, o którym mowa w § 16 pkt 3;</text:p>
      <text:p text:style-name="P185">6)  korzystania z urządzeń, świadczeń i pomocy Stowarzyszenia;</text:p>
      <text:p text:style-name="P186">7)  korzystania z innych uprawnień przewidzianych w Statucie lub Regulaminie oraz</text:p>
      <text:p text:style-name="P187"><text:s text:c="4"/>wynikających z uchwał i działalności Stowarzyszenia;</text:p>
      <text:p text:style-name="P188">§ 14</text:p>
      <text:p text:style-name="P189">Członek zwyczajny obowiązany jest do:</text:p>
      <text:p text:style-name="P190">1)   aktywnego<text:s/>uczestniczenia w pracach i realizacji celów Stowarzyszenia;</text:p>
      <text:p text:style-name="P191">2)   przestrzegania statutu, regulaminów i uchwał władz Stowarzyszenia;</text:p>
      <text:p text:style-name="P192">3)   regularnego opłacania składek i innych świadczeń obowiązujących w Stowarzyszeniu.</text:p>
      <text:p text:style-name="P193">§ 15</text:p>
      <text:p text:style-name="P194">1.  Członek wspierający i honorowy z wyjątkiem czynnego i biernego prawa wyborczego,</text:p>
      <text:p text:style-name="P195"><text:s text:c="5"/>posiada prawa określone w §13 pkt 2-7.</text:p>
      <text:p text:style-name="P196">2.  Członek wspierający jest obowiązany do regularnego wywiązywania się z deklarowanych</text:p>
      <text:p text:style-name="P197"><text:s text:c="4"/>świadczeń oraz przestrzegania statutu, regulaminów i uchwał władz<text:s/>Stowarzyszenia;</text:p>
      <text:p text:style-name="P198">3.  Członek wspierający, poprzez swoich przedstawicieli i członek honorowy mogą wchodzić</text:p>
      <text:p text:style-name="P199"><text:s text:c="5"/>w skład Rady Programowej i uczestniczyć w pracach Walnego Zgromadzenia;</text:p>
      <text:p text:style-name="P200">4.  Członek honorowy jest zwolniony z obowiązku płacenia składek członkowskich.</text:p>
      <text:p text:style-name="P201">§ 16</text:p>
      <text:p text:style-name="P202">Członkostwo Stowarzyszenia ustaje na skutek:</text:p>
      <text:p text:style-name="P203">1)  dobrowolnej rezygnacji z przynależności do Stowarzyszenia, zgłaszanej Zarządowi po</text:p>
      <text:p text:style-name="P204">uprzednim uregulowaniu składek członkowskich i innych zobowiązań wynikających</text:p>
      <text:p text:style-name="P205">z  członkostwa w Stowarzyszeniu;</text:p>
      <text:p text:style-name="P206">2)  śmierci członka lub utraty osobowości prawnej przez członka wspierającego;</text:p>
      <text:p text:style-name="P207">3)  skreślenia z listy członków z powodu nieusprawiedliwionego zalegania z opłatą składek</text:p>
      <text:p text:style-name="P208">członkowskich lub innych zobowiązań, przez okres przekraczający 12 miesięcy;</text:p>
      <text:p text:style-name="P209">4)  wykluczenia ze Stowarzyszenia w przypadku rażącego naruszania Statutu,</text:p>
      <text:p text:style-name="P210">Regulaminów  i Uchwał. Decyzje o wykluczeniu członka ze Stowarzyszenia podejmuje</text:p>
      <text:p text:style-name="P211">Zarząd w drodze uchwały zwykłą większością głosów;</text:p>
      <text:p text:style-name="P212">5)  wykluczenia w wyniku prawomocnego orzeczenia sądu powszechnego, orzekającego</text:p>
      <text:p text:style-name="P213">karę dodatkową w postaci pozbawienia praw publicznych;</text:p>
      <text:p text:style-name="P214">6)  pozbawienia członkostwa honorowego Uchwałą Walnego Zgromadzenia Członków.</text:p>
      <text:p text:style-name="P215">§ 17</text:p>
      <text:p text:style-name="P216">W przypadkach określonych w § 16 pkt 1-5  Zarząd zawiadamia członka o skreśleniu</text:p>
      <text:p text:style-name="P217">lub<text:s/>wykluczeniu, podając przyczyny skreślenia lub wykluczenia oraz informuje o prawie</text:p>
      <text:p text:style-name="P218">wniesienia odwołania do Walnego Zgromadzenia Członków, w terminie 7 dni,<text:s/>od daty doręczenia stosownej uchwały.</text:p>
      <text:p text:style-name="P219">§ 18</text:p>
      <text:soft-page-break/>
      <text:p text:style-name="P220">Do osób, którym odmówiono prawa członkostwa stosuje się odpowiednio zasady określone</text:p>
      <text:p text:style-name="P221">w §17.</text:p>
      <text:p text:style-name="P222"><text:span text:style-name="T223">IV. Władze Stowarzyszenia<text:s/></text:span></text:p>
      <text:p text:style-name="P224">§19</text:p>
      <text:p text:style-name="P225">1.      Władzami Stowarzyszenia są:</text:p>
      <text:p text:style-name="P226">a)   Walne Zgromadzenie Członków;</text:p>
      <text:p text:style-name="P227">b)   Zarząd;</text:p>
      <text:p text:style-name="P228">c)   Komisja Rewizyjna.</text:p>
      <text:p text:style-name="P229">2.  <text:s/>Organem doradczym Stowarzyszenia jest Rada Programowa.</text:p>
      <text:p text:style-name="P230">§ 20</text:p>
      <text:p text:style-name="P231">1.<text:s/>Kadencja<text:s/>wszystkich władz Stowarzyszenia trwa 3 lat, a ich wybór odbywa się przy</text:p>
      <text:p text:style-name="P232">głosowaniu jawnym podczas Walnego Zgromadzenia Członków.</text:p>
      <text:p text:style-name="P233">2.<text:s/>Uchwały władz Stowarzyszenia, jeżeli statut nie stanowi inaczej, podejmowane są</text:p>
      <text:p text:style-name="P234">w głosowaniu jawnym, zwykłą większością głosów, przy obecności, co najmniej połowy ogólnej liczby uprawnionych członków.</text:p>
      <text:p text:style-name="P235">Zgromadzeni mogą uchwalić głosowanie tajne.</text:p>
      <text:p text:style-name="P236">§ 21</text:p>
      <text:p text:style-name="P237">W przypadku ustąpienia, wykluczenia lub śmierci członka władz Stowarzyszenia lub Zarządu</text:p>
      <text:p text:style-name="P238">i Komisji Rewizyjnej, w trakcie kadencji, władzom tym przysługuje prawo kooptacji, z tym,</text:p>
      <text:p text:style-name="P239">że liczba osób dokooptowanych nie może przekraczać 1\3 liczby członków pochodzących  z wyboru.</text:p>
      <text:p text:style-name="P240"><text:span text:style-name="T241">Walne Zgromadzenie Członków</text:span></text:p>
      <text:p text:style-name="P242">§ 22</text:p>
      <text:p text:style-name="P243">1.  Walne Zgromadzenie Członków jest najwyższa władzą Stowarzyszenia.</text:p>
      <text:p text:style-name="P244"><text:span text:style-name="T245">2.  </text:span><text:span text:style-name="T246">Uchwały Walnego Zgromadzenia podejmowane są zwykłą większością głosów, w pierwszym terminie<text:s/></text:span><text:span text:style-name="T247">w obecności, co najmniej połowy członków uprawnionych  do głosowania, a w przypadku</text:span><text:span text:style-name="T248"><text:s/></text:span><text:span text:style-name="T249">terminie, w obecności, co najmniej połowy członków uprawnionych  do gło</text:span><text:span text:style-name="T250">sowania, a w przypadku</text:span><text:span text:style-name="T251"><text:s/></text:span><text:span text:style-name="T252">braku kworum, wyznacza się</text:span><text:span text:style-name="T253"><text:s/>drugi termin, bez względu </text:span><text:span text:style-name="T254">na liczbę obecnych.</text:span></text:p>
      <text:p text:style-name="P255">Uchwały   Walnego   Zgromadzenia  w sprawie   zmiany   statutu  oraz  rozwiązania Stowarzyszenia</text:p>
      <text:p text:style-name="P256">wymagają   większości   2/3   głosów członków   Stowarzyszenia,  przy obecności, co najmniej</text:p>
      <text:p text:style-name="P257">połowy liczby członków uprawnionych do głosowania w  pierwszym terminie, lub w drugim</text:p>
      <text:p text:style-name="P258">terminie, bez względu na ilość obecnych.</text:p>
      <text:p text:style-name="P259">3.  Udział w Walnym Zgromadzeniu biorą członkowie zwyczajni z głosem stanowiącym,</text:p>
      <text:p text:style-name="P260"><text:s text:c="5"/>zaś<text:s/>członkowie wspierający i honorowi z głosem doradczym.</text:p>
      <text:p text:style-name="P261">4.  Walne Zgromadzenie może być zwyczajne (zwoływane raz w roku) lub nadzwyczajne,<text:s/><text:s/></text:p>
      <text:p text:style-name="P262"><text:s text:c="5"/>zwoływane<text:s/>przez Zarząd na pisemny wniosek, co najmniej 5 członków Stowarzyszenia.</text:p>
      <text:soft-page-break/>
      <text:p text:style-name="P263">5. Nadzwyczajne Walne Zgromadzenie Członków powinno zostać zwołane w terminie<text:s/><text:s text:c="4"/></text:p>
      <text:p text:style-name="P264"><text:s text:c="4"/>miesięcznym<text:s/>od daty wpływu wniosków do Zarządu.</text:p>
      <text:p text:style-name="P265">Nadzwyczajne Walne Zgromadzenie obraduje nad sprawami, dla których zostało zwołane.</text:p>
      <text:p text:style-name="P266">§ 23</text:p>
      <text:p text:style-name="P267">Do kompetencji Walnego Zgromadzenia należy:</text:p>
      <text:p text:style-name="P268">1)  uchwalanie głównych kierunków działalności stowarzyszenia;</text:p>
      <text:p text:style-name="P269">2)  rozpatrywanie i przyjmowanie sprawozdań władz Stowarzyszenia;</text:p>
      <text:p text:style-name="P270">3)  powoływanie i odwoływanie Zarządu i Komisji Rewizyjnej;</text:p>
      <text:p text:style-name="P271">4)  udzielanie absolutorium ustępującemu Zarządowi na wniosek Komisji Rewizyjnej;</text:p>
      <text:p text:style-name="P272">5)  uchwalanie zmian w statucie;</text:p>
      <text:p text:style-name="P273">6)  rozpatrywanie wniosków władz Stowarzyszenia oraz wniosków i odwołań</text:p>
      <text:p text:style-name="P274"><text:s text:c="5"/>poszczególnych członków;</text:p>
      <text:p text:style-name="P275">7)  nadawanie i pozbawianie godności członka honorowego Stowarzyszenia;</text:p>
      <text:p text:style-name="P276">8)   podejmowanie uchwały o rozwiązaniu Stowarzyszenia.</text:p>
      <text:p text:style-name="P277">§ 24</text:p>
      <text:p text:style-name="P278">O terminie, miejscu i porządku obrad Walnego Zgromadzenia Zarząd powiadamia członków,</text:p>
      <text:p text:style-name="P279">co najmniej 14 dni przed terminem zebrania.</text:p>
      <text:p text:style-name="P280">§ 25</text:p>
      <text:p text:style-name="P281">Jeśli zawiadomienie o drugim terminie Walnego Zgromadzenia nie stanowi inaczej, odbywa się ono<text:s/>pół godziny później w tym samym miejscu.</text:p>
      <text:p text:style-name="P282"> </text:p>
      <text:p text:style-name="P283"> </text:p>
      <text:p text:style-name="P284"><text:span text:style-name="T285">Zarząd</text:span></text:p>
      <text:p text:style-name="P286">§ 26</text:p>
      <text:p text:style-name="P287"><text:span text:style-name="T288">Zarząd składa się z 3-5 członków, spośród których na swym pierwszym posiedzeniu<text:s/></text:span><text:span text:style-name="T289">wyłania się prezesa i wiceprezesów.</text:span></text:p>
      <text:p text:style-name="P290">§ 27</text:p>
      <text:p text:style-name="P291">Do kompetencji Zarządu należy:</text:p>
      <text:p text:style-name="P292">1) kierowanie bieżącą działalnością Stowarzyszenia i działania w jego<text:s/>imieniu oraz</text:p>
      <text:p text:style-name="P293"><text:s text:c="4"/>upoważnianie pracowników do działania w imieniu Stowarzyszenia w zakresie ich</text:p>
      <text:p text:style-name="P294"><text:s text:c="4"/>kompetencji;</text:p>
      <text:p text:style-name="P295">2) realizowanie Uchwał Walnego Zgromadzenia;</text:p>
      <text:p text:style-name="P296">3) reprezentowanie Stowarzyszenia na zewnątrz;</text:p>
      <text:p text:style-name="P297">4) zarządzanie majątkiem Stowarzyszenia zgodnie z wytycznymi<text:s/>Walnego Zgromadzenia</text:p>
      <text:p text:style-name="P298">Członków;</text:p>
      <text:p text:style-name="P299">5) planowanie i prowadzenie gospodarki finansowej;</text:p>
      <text:p text:style-name="P300">6) opracowanie programu działalności Stowarzyszenia;</text:p>
      <text:p text:style-name="P301">7) zwoływanie Walnego Zgromadzenia Członków;</text:p>
      <text:soft-page-break/>
      <text:p text:style-name="P302">8) podejmowanie uchwal w sprawie przynależności Stowarzyszenia do organizacji</text:p>
      <text:p text:style-name="P303">krajowych, zagranicznych i międzynarodowych;</text:p>
      <text:p text:style-name="P304">9) przyjmowanie, skreślanie i wykluczanie członków Stowarzyszenia;</text:p>
      <text:p text:style-name="P305">10) rozpatrywanie sporów powstałych na tle działalności Stowarzyszenia;</text:p>
      <text:p text:style-name="P306">11) ustalanie wysokości składek członkowskich;</text:p>
      <text:p text:style-name="P307">12) powoływanie komisji, zespołów i innych ciał oraz określenie ich zadań;</text:p>
      <text:p text:style-name="P308">13) wnioskowanie o zwołanie Nadzwyczajnego Walnego Zgromadzenia;</text:p>
      <text:p text:style-name="P309">14) powoływanie i odwoływanie dyrektora biura posiadającego uprawnienia kierownika</text:p>
      <text:p text:style-name="P310"><text:s text:c="4"/>zakładu pracy;</text:p>
      <text:p text:style-name="P311">15) powoływanie i zatwierdzanie Rady Programowej;</text:p>
      <text:p text:style-name="P312">16) zwoływanie i organizowanie posiedzeń Rady Programowej.</text:p>
      <text:p text:style-name="P313">§ 28</text:p>
      <text:p text:style-name="P314">1. Posiedzenia Zarządu zwołuje prezes (lub z jego upoważnienia wiceprezes) w miarę<text:s/></text:p>
      <text:p text:style-name="P315"><text:s text:c="4"/>potrzeb,<text:s/>nie rzadziej niż 2 razy w roku.</text:p>
      <text:p text:style-name="P316">2. Uchwały Zarządu zapadają zwykłą większością<text:s/>głosów przy obecności, co najmniej<text:s/><text:s text:c="4"/></text:p>
      <text:p text:style-name="P317"><text:s text:c="6"/>trzech<text:s/>członków Zarządu, w razie równości głosów decyduje głos przewodniczącego<text:s/><text:s text:c="4"/></text:p>
      <text:p text:style-name="P318"><text:s text:c="6"/>obrad.</text:p>
      <text:p text:style-name="P319">3. <text:s/>W posiedzeniach Zarządu mogą brać udział z głosem doradczym przewodniczący komisji<text:s/><text:s text:c="2"/></text:p>
      <text:p text:style-name="P320"><text:s text:c="6"/>Rewizyjnej<text:s/>oraz zaproszeni członkowie Stowarzyszenia lub osoby wchodzące w skład<text:s/></text:p>
      <text:p text:style-name="P321"><text:s text:c="6"/>Rady Programowej.</text:p>
      <text:p text:style-name="P322"><text:span text:style-name="T323">Komisja Rewizyjna</text:span></text:p>
      <text:p text:style-name="P324">§ 29</text:p>
      <text:p text:style-name="P325">1. Komisja Rewizyjna jest organem kontroli wewnętrznej Stowarzyszenia.</text:p>
      <text:p text:style-name="P326">2. Komisja Rewizyjna składa się z trzech członków, którzy wybierają spośród siebie</text:p>
      <text:p text:style-name="P327">Przewodniczącego.</text:p>
      <text:p text:style-name="P328">3. Komisja Rewizyjna jest organem odrębnym od organu zarządzającego i nie podlega mu</text:p>
      <text:p text:style-name="P329">w zakresie wykonywania kontroli wewnętrznej lub nadzoru.</text:p>
      <text:p text:style-name="P330">4. Członkowie Komisji Rewizyjnej:</text:p>
      <text:p text:style-name="P331"><text:span text:style-name="T332">a)<text:s/></text:span><text:span text:style-name="T333">nie mogą być członkami organu zarządzającego ani pozostawać z nimi w stosunku</text:span></text:p>
      <text:p text:style-name="P334">pokrewieństwa, powinowactwa lub podległości z tytułu zatrudnienia,</text:p>
      <text:p text:style-name="P335"><text:span text:style-name="T336">b)<text:s/></text:span><text:span text:style-name="T337">nie byli skazani prawomocnym wyrokiem za przestępstwo z winy umyślnej,</text:span></text:p>
      <text:p text:style-name="P338"><text:span text:style-name="T339">c)<text:s/></text:span><text:span text:style-name="T340">mogą otrzymywać z tytułu pełnienia funkcji w takim organie zwrot uzasadnionych</text:span></text:p>
      <text:p text:style-name="P341">kosztów lub wynagrodzenie w wysokości nie wyższej niż określone w art. 8 pkt 8</text:p>
      <text:p text:style-name="P342">ustawy z dnia 3 marca 2000 r. o wynagradzaniu osób kierujących niektórymi</text:p>
      <text:p text:style-name="P343">podmiotami prawnymi.</text:p>
      <text:p text:style-name="P344">§ 30</text:p>
      <text:p text:style-name="P345">Do kompetencji Komisji Rewizyjnej należy:</text:p>
      <text:soft-page-break/>
      <text:p text:style-name="P346">1)  kontrolowanie przynajmniej 2 razy w roku całokształtu działalności Stowarzyszenia.</text:p>
      <text:p text:style-name="P347">2)  przedkładanie Zarządowi wniosków z przeprowadzonych kontroli oraz żądanie</text:p>
      <text:p text:style-name="P348">wyjaśnień;</text:p>
      <text:p text:style-name="P349">3)  składanie sprawozdań na Walnym Zgromadzeniu wraz z oceną działalności Zarządu;</text:p>
      <text:p text:style-name="P350">4)  wnioskowanie do Zarządu o zwołanie Walnego Zgromadzenia<text:s/>Członków</text:p>
      <text:p text:style-name="P351">Stowarzyszenia.</text:p>
      <text:p text:style-name="P352">§ 31</text:p>
      <text:p text:style-name="P353">1. Uchwały Komisji zapadają zwykłą większością głosów, przy obecności wszystkich</text:p>
      <text:p text:style-name="P354">członków Komisji.</text:p>
      <text:p text:style-name="P355">2. Przewodniczący Komisji może brać udział w posiedzeniu Zarządu z głosem doradczym.</text:p>
      <text:p text:style-name="P356"><text:span text:style-name="T357">Rada Programowa</text:span></text:p>
      <text:p text:style-name="P358">§ 32</text:p>
      <text:p text:style-name="P359">Dla podniesienia rangi, skuteczności i optymalizacji działań Stowarzyszenia, przy Stowarzyszeniu</text:p>
      <text:p text:style-name="P360">może być utworzona Rada Programowa.</text:p>
      <text:p text:style-name="P361">1.  Członkami Rady Programowej mogą być osoby fizyczne lub prawne, które spełniają</text:p>
      <text:p text:style-name="P362">jeden z poniższych warunków:</text:p>
      <text:p text:style-name="P363">a)      wspierają działalność Stowarzyszenia lub są członkami wspierającymi;</text:p>
      <text:p text:style-name="P364">b)      posiadają bogate doświadczenie na polu zakreślonym celami statutowymi Stowarzyszenia;</text:p>
      <text:p text:style-name="P365">c)      swoją działalnością przyczyniają się do realizacji celów statutowych Stowarzyszenia;</text:p>
      <text:p text:style-name="P366">d)     są znaczące ze względu na swój udział w społeczności lokalnej.</text:p>
      <text:p text:style-name="P367">2.   Zmiany w składzie osobowej Rady Programowej mogą proponować:</text:p>
      <text:p text:style-name="P368">a)      Zarząd;</text:p>
      <text:p text:style-name="P369">b)      osoby wchodzące w skład Rady Programowej.</text:p>
      <text:p text:style-name="P370">3.      Członkowie Rady Programowej wybierani są w głosowaniu jawnym, zwykłą większością głosów,</text:p>
      <text:p text:style-name="P371">przy obecności, co najmniej 3 członków Zarządu, spośród osób spełniających warunki określone w ust.1</text:p>
      <text:p text:style-name="P372">4.      Skład Rady i jego zmiany zatwierdza Zarząd</text:p>
      <text:p text:style-name="P373">5.      Rada Programowa zbiera się w zależności od potrzeb, ale nie rzadziej niż raz<text:s/>na pół roku</text:p>
      <text:p text:style-name="P374">6.      Zarząd może zostać zobowiązany, by zwołać i zorganizować posiedzenie Rady Programowej</text:p>
      <text:p text:style-name="P375">pisemnym wnioskiem popartym, przez co najmniej 3 osoby wchodzące w skład Rady Programowej</text:p>
      <text:p text:style-name="P376">7.      Rada ma prawo opiniować bieżącą działalność<text:s/>Stowarzyszenia. Wnioski i opinie winny być</text:p>
      <text:p text:style-name="P377">przedstawiane na Walnym Zgromadzeniu Członków lub Zarządowi w formie pisemnej.</text:p>
      <text:soft-page-break/>
      <text:p text:style-name="P378">8.      Wnioski i opinie Rady Programowej nie mają mocy wiążącej dla Stowarzyszenia.</text:p>
      <text:p text:style-name="P379"><text:span text:style-name="T380">V.  Działalność gospodarcza Stowarzyszenia</text:span></text:p>
      <text:p text:style-name="P381">§ 33</text:p>
      <text:p text:style-name="P382">1. Do prowadzenia działalności gospodarczej w imieniu Stowarzyszenia Zarząd może</text:p>
      <text:p text:style-name="P383">upoważnić dwóch członków Stowarzyszenia, po uprzednim zapoznaniu się z koncepcjami</text:p>
      <text:p text:style-name="P384">i zasadami, które maja być realizowane.</text:p>
      <text:p text:style-name="P385">2. Członkowie prowadzący działalność gospodarczą składają Zarządowi okresowe</text:p>
      <text:p text:style-name="P386">sprawozdania gospodarcze z tej działalności oraz informacje o trudnościach w</text:p>
      <text:p text:style-name="P387">prowadzeniu działalności.</text:p>
      <text:p text:style-name="P388"><text:span text:style-name="T389">VI. Majątek Stowarzyszenia</text:span></text:p>
      <text:p text:style-name="P390">§ 34</text:p>
      <text:p text:style-name="P391">1.   Majątek Stowarzyszenia stanowią ruchomości, nieruchomości i fundusze.</text:p>
      <text:p text:style-name="P392">2.   Fundusze Stowarzyszenia pochodzą:</text:p>
      <text:list text:style-name="LFO1" text:continue-numbering="true">
        <text:list-item>
          <text:p text:style-name="P393">ze składek członkowskich,<text:s/></text:p>
        </text:list-item>
        <text:list-item>
          <text:p text:style-name="P394">ze świadczeń członków wspierających, </text:p>
        </text:list-item>
        <text:list-item>
          <text:p text:style-name="P395"><text:s/>z dotacji z budżetu państwa,</text:p>
        </text:list-item>
        <text:list-item>
          <text:p text:style-name="P396"><text:s/>ze spadków,</text:p>
        </text:list-item>
        <text:list-item>
          <text:p text:style-name="P397"><text:s/>z darowizn,</text:p>
        </text:list-item>
        <text:list-item>
          <text:p text:style-name="P398">z zapisów,</text:p>
        </text:list-item>
        <text:list-item>
          <text:p text:style-name="P399">z pomocy zagranicznej,</text:p>
        </text:list-item>
        <text:list-item>
          <text:p text:style-name="P400">z wpływów z działalności gospodarczej wg ściśle określonych zasad w odrębnych  przepisach,</text:p>
        </text:list-item>
        <text:list-item>
          <text:p text:style-name="P401">z innych dozwolonych źródeł.</text:p>
        </text:list-item>
      </text:list>
      <text:p text:style-name="P402">3.   Dochody z działalności gospodarczej służą realizacji celów statutowych Stowarzyszenia</text:p>
      <text:p text:style-name="P403">i nie mogą być przeznaczone do podziału miedzy jego członków.</text:p>
      <text:p text:style-name="P404">§ 35</text:p>
      <text:p text:style-name="P405">1.   Decyzje w sprawie zbywania i obciążania majątku nieruchomego podejmowane są przez</text:p>
      <text:p text:style-name="P406">Zarząd Stowarzyszenia po uzyskaniu zgody Walnego Zgromadzenia Członków.</text:p>
      <text:p text:style-name="P407">2.   Decyzje w sprawie nabywania i zbywania majątku ruchomego podejmowane są przez</text:p>
      <text:p text:style-name="P408">Zarząd w zakresie swoich środków i stanu<text:s/>posiadania.</text:p>
      <text:p text:style-name="P409">3.   Do reprezentowania Stowarzyszenia oraz składania oświadczeń woli wymagane jest</text:p>
      <text:p text:style-name="P410">współdziałanie i podpis dwóch członków Zarządu.</text:p>
      <text:p text:style-name="P411">4.  Do zaciągania zobowiązań majątkowych upoważnieni są dwaj członkowie Zarządu</text:p>
      <text:p text:style-name="P412">łącznie.</text:p>
      <text:p text:style-name="P413">§ 36</text:p>
      <text:p text:style-name="P414">Stowarzyszenie:</text:p>
      <text:p text:style-name="P415">1)  nie udziela pożyczek lub zabezpieczeń zobowiązań majątkiem organizacji w stosunku do</text:p>
      <text:p text:style-name="P416">jego członków, członków organów lub pracowników oraz osób, z którymi pracownicy<text:s/>pozostają</text:p>
      <text:soft-page-break/>
      <text:p text:style-name="P417">w związku małżeńskim albo w stosunku pokrewieństwa lub powinowactwa w linii prostej,</text:p>
      <text:p text:style-name="P418">pokrewieństwa lub powinowactwa w linii bocznej do drugiego  stopnia albo są związani z tytułu</text:p>
      <text:p text:style-name="P419">przysposobienia, opieki lub kurateli, zwanej dalej „osobami bliskimi”.</text:p>
      <text:p text:style-name="P420">2)  nie przekazuje jego majątku na rzecz jego członków, członków organów lub pracowników</text:p>
      <text:p text:style-name="P421">oraz ich osób bliskich na zasadach innych niż w stosunku do osób trzecich, w szczególności,</text:p>
      <text:p text:style-name="P422">jeżeli przekazanie to następuje bezpłatnie lub na preferencyjnych warunkach.</text:p>
      <text:p text:style-name="P423">3) nie wykorzystuje majątku na rzecz członków, członków organów lub pracowników oraz  ich osób bliskich</text:p>
      <text:p text:style-name="P424">na zasadach innych niż w stosunku do osób trzecich, chyba, że to wykorzystanie bezpośrednio</text:p>
      <text:p text:style-name="P425">wynika ze statutowego celu organizacji.</text:p>
      <text:p text:style-name="P426">4) nie dokonuje zakupu na szczególnych zasadach towarów lub usług od podmiotów,</text:p>
      <text:p text:style-name="P427">w których uczestniczą członkowie organizacji, członkowie jego organów lub pracownicy oraz ich osoby bliskie.</text:p>
      <text:p text:style-name="P428"><text:span text:style-name="T429">VII. Zmiana statutu i rozwiązanie Stowarzyszenia</text:span></text:p>
      <text:p text:style-name="P430">§ 37</text:p>
      <text:p text:style-name="P431">Uchwały o zmianie statutu Stowarzyszenia podejmuje Walne Zgromadzenie <text:s/>większością 2/3 głosów członków<text:s/>Stowarzyszenia, przy obecności, co najmniej połowy liczby członków uprawnionych do głosowania<text:s/>w pierwszym terminie, lub w drugim terminie, bez względu na ilość obecnych.</text:p>
      <text:p text:style-name="P432">§ 38</text:p>
      <text:p text:style-name="P433">Uchwałę w sprawie rozwiązania Stowarzyszenia podejmuje Walne Zgromadzenie na wniosek Zarządu<text:s/>większością 2/3 głosów członków Stowarzyszenia, przy obecności, co najmniej połowy liczby członków<text:s/>uprawnionych do głosowania w pierwszym terminie, lub w drugim terminie, bez względu na ilość obecnych.</text:p>
      <text:p text:style-name="P434">§ 39</text:p>
      <text:p text:style-name="P435">W przypadku podjęcia uchwały o rozwiązaniu Stowarzyszenia, Walne Zgromadzenie zadecyduje<text:s/>o przeznaczeniu majątku i powoła Komisję likwidacyjną, która przeprowadzi likwidację Stowarzyszenia.</text:p>
      <text:p text:style-name="P436">Zastrzega się przekazanie majątku na cele zbliżone celom Stowarzyszenia.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p" style:display-name="sep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ść</meta:initial-creator>
    <dc:creator>kom</dc:creator>
    <meta:creation-date>2017-06-19T14:03:00Z</meta:creation-date>
    <dc:date>2017-06-19T14:03:00Z</dc:date>
    <meta:template xlink:href="Normal.dotm" xlink:type="simple"/>
    <meta:editing-cycles>2</meta:editing-cycles>
    <meta:editing-duration>PT240S</meta:editing-duration>
    <meta:document-statistic meta:page-count="11" meta:paragraph-count="43" meta:word-count="3112" meta:character-count="21741" meta:row-count="155" meta:non-whitespace-character-count="18672"/>
  </office:meta>
</office:document-meta>
</file>